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6597in" style:use-optimal-column-width="false"/>
    </style:style>
    <style:style style:name="TableColumn7" style:family="table-column">
      <style:table-column-properties style:column-width="0.143in" style:use-optimal-column-width="false"/>
    </style:style>
    <style:style style:name="TableColumn8" style:family="table-column">
      <style:table-column-properties style:column-width="0.2305in" style:use-optimal-column-width="false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0.1152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3111in" style:use-optimal-column-width="false"/>
    </style:style>
    <style:style style:name="TableColumn13" style:family="table-column">
      <style:table-column-properties style:column-width="0.0701in" style:use-optimal-column-width="false"/>
    </style:style>
    <style:style style:name="TableColumn14" style:family="table-column">
      <style:table-column-properties style:column-width="0.3173in" style:use-optimal-column-width="false"/>
    </style:style>
    <style:style style:name="TableColumn15" style:family="table-column">
      <style:table-column-properties style:column-width="0.1597in" style:use-optimal-column-width="false"/>
    </style:style>
    <style:style style:name="TableColumn16" style:family="table-column">
      <style:table-column-properties style:column-width="0.4625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5062in" style:use-optimal-column-width="false"/>
    </style:style>
    <style:style style:name="TableColumn19" style:family="table-column">
      <style:table-column-properties style:column-width="0.4631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2923in" style:use-optimal-column-width="false"/>
    </style:style>
    <style:style style:name="TableColumn23" style:family="table-column">
      <style:table-column-properties style:column-width="0.275in" style:use-optimal-column-width="false"/>
    </style:style>
    <style:style style:name="TableColumn24" style:family="table-column">
      <style:table-column-properties style:column-width="0.05in" style:use-optimal-column-width="false"/>
    </style:style>
    <style:style style:name="TableColumn25" style:family="table-column">
      <style:table-column-properties style:column-width="0.4138in" style:use-optimal-column-width="false"/>
    </style:style>
    <style:style style:name="TableColumn26" style:family="table-column">
      <style:table-column-properties style:column-width="0.075in" style:use-optimal-column-width="false"/>
    </style:style>
    <style:style style:name="TableColumn27" style:family="table-column">
      <style:table-column-properties style:column-width="0.318in" style:use-optimal-column-width="false"/>
    </style:style>
    <style:style style:name="TableColumn28" style:family="table-column">
      <style:table-column-properties style:column-width="0.0611in" style:use-optimal-column-width="false"/>
    </style:style>
    <style:style style:name="TableColumn29" style:family="table-column">
      <style:table-column-properties style:column-width="0.8652in" style:use-optimal-column-width="false"/>
    </style:style>
    <style:style style:name="Table5" style:family="table">
      <style:table-properties style:width="6.7756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37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4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6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1805in"/>
    </style:style>
    <style:style style:name="T66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67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68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69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72" style:family="table-row">
      <style:table-row-properties style:min-row-height="0.209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/>
      <style:text-properties style:font-name="標楷體, 'DF Kai Shu'" style:font-name-asian="標楷體, 'DF Kai Shu'" style:font-name-complex="標楷體, 'DF Kai Shu'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83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8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8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Row86" style:family="table-row">
      <style:table-row-properties style:min-row-height="0.186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Row91" style:family="table-row">
      <style:table-row-properties style:min-row-height="0.339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1805in"/>
      <style:text-properties style:font-name="標楷體, 'DF Kai Shu'" style:font-name-asian="標楷體, 'DF Kai Shu'" style:font-name-complex="標楷體, 'DF Kai Shu'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11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145" style:family="table-row">
      <style:table-row-properties style:min-row-height="0.2048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168" style:family="table-row">
      <style:table-row-properties style:min-row-height="0.182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191" style:family="table-row">
      <style:table-row-properties style:min-row-height="0.182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Row236" style:family="table-row">
      <style:table-row-properties style:min-row-height="0.1159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45" style:family="table-row">
      <style:table-row-properties style:min-row-height="0.2284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54" style:family="table-row">
      <style:table-row-properties style:min-row-height="0.2284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63" style:family="table-row">
      <style:table-row-properties style:min-row-height="0.2284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72" style:family="table-row">
      <style:table-row-properties style:min-row-height="0.2284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81" style:family="table-row">
      <style:table-row-properties style:min-row-height="0.2284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Row284" style:family="table-row">
      <style:table-row-properties style:min-row-height="0.2284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Row293" style:family="table-row">
      <style:table-row-properties style:min-row-height="0.2284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02" style:family="table-row">
      <style:table-row-properties style:min-row-height="0.2284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11" style:family="table-row">
      <style:table-row-properties style:min-row-height="0.2284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Row343" style:family="table-row">
      <style:table-row-properties style:min-row-height="0.2076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60" style:family="table-row">
      <style:table-row-properties style:min-row-height="0.214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77" style:family="table-row">
      <style:table-row-properties style:min-row-height="0.2145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94" style:family="table-row">
      <style:table-row-properties style:min-row-height="0.2145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411" style:family="table-row">
      <style:table-row-properties style:min-row-height="0.2145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428" style:family="table-row">
      <style:table-row-properties style:min-row-height="0.2145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Row431" style:family="table-row">
      <style:table-row-properties style:min-row-height="3.2076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line-height="0.3194in"/>
      <style:text-properties style:font-name="標楷體, 'DF Kai Shu'" style:font-name-asian="標楷體, 'DF Kai Shu'" style:font-name-complex="標楷體, 'DF Kai Shu'"/>
    </style:style>
    <style:style style:name="TableRow434" style:family="table-row">
      <style:table-row-properties style:min-row-height="0.2395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1944in"/>
    </style:style>
    <style:style style:name="T437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38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39" style:parent-style-name="預設段落字型" style:family="text">
      <style:text-properties style:font-name-asian="標楷體, 'DF Kai Shu'"/>
    </style:style>
    <style:style style:name="T440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41" style:parent-style-name="預設段落字型" style:family="text">
      <style:text-properties style:font-name-asian="標楷體, 'DF Kai Shu'"/>
    </style:style>
    <style:style style:name="T442" style:parent-style-name="預設段落字型" style:family="text">
      <style:text-properties style:font-name-asian="標楷體, 'DF Kai Shu'"/>
    </style:style>
    <style:style style:name="T443" style:parent-style-name="預設段落字型" style:family="text">
      <style:text-properties style:font-name-asian="標楷體, 'DF Kai Shu'"/>
    </style:style>
    <style:style style:name="T444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45" style:parent-style-name="預設段落字型" style:family="text">
      <style:text-properties style:font-name-asian="標楷體, 'DF Kai Shu'"/>
    </style:style>
    <style:style style:name="T446" style:parent-style-name="預設段落字型" style:family="text">
      <style:text-properties style:font-name-asian="標楷體, 'DF Kai Shu'"/>
    </style:style>
    <style:style style:name="TableRow447" style:family="table-row">
      <style:table-row-properties style:min-row-height="0.61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450" style:family="table-row">
      <style:table-row-properties style:min-row-height="0.4826in" style:use-optimal-row-height="false"/>
    </style:style>
    <style:style style:name="TableCell4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line-height="0.1944in"/>
    </style:style>
    <style:style style:name="T453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/>
    </style:style>
    <style:style style:name="T45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1pt" style:font-size-asian="11pt"/>
    </style:style>
    <style:style style:name="T455" style:parent-style-name="預設段落字型" style:family="text">
      <style:text-properties style:font-name="Arial" style:font-name-asian="標楷體, 'DF Kai Shu'" style:font-name-complex="標楷體, 'DF Kai Shu'" fo:font-weight="bold" style:font-weight-asian="bold" style:font-weight-complex="bold" style:letter-kerning="false"/>
    </style:style>
    <style:style style:name="T456" style:parent-style-name="預設段落字型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45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1pt" style:font-size-asian="11pt"/>
    </style:style>
    <style:style style:name="T458" style:parent-style-name="預設段落字型" style:family="text">
      <style:text-properties style:font-name="Arial" style:font-name-asian="標楷體, 'DF Kai Shu'" style:font-name-complex="標楷體, 'DF Kai Shu'" fo:font-weight="bold" style:font-weight-asian="bold" style:font-weight-complex="bold" style:letter-kerning="false"/>
    </style:style>
    <style:style style:name="T459" style:parent-style-name="預設段落字型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460" style:parent-style-name="預設段落字型" style:family="text">
      <style:text-properties style:font-name="Arial" style:font-name-asian="標楷體, 'DF Kai Shu'" style:font-name-complex="標楷體, 'DF Kai Shu'" fo:font-weight="bold" style:font-weight-asian="bold" style:font-weight-complex="bold" style:letter-kerning="false"/>
    </style:style>
    <style:style style:name="P461" style:parent-style-name="Standard" style:family="paragraph">
      <style:text-properties style:font-name-asian="標楷體, 'DF Kai Shu'"/>
    </style:style>
    <style:style style:name="P462" style:parent-style-name="Standard" style:family="paragraph">
      <style:text-properties style:font-name="標楷體, 'DF Kai Shu'" style:font-name-asian="標楷體, 'DF Kai Shu'" style:font-name-complex="標楷體, 'DF Kai Shu'"/>
    </style:style>
  </office:automatic-styles>
  <office:body>
    <office:text text:use-soft-page-breaks="true">
      <text:p text:style-name="P1"><text:span text:style-name="T3">新北市永和區衛生所</text:span><text:span text:style-name="T4">約聘僱與非編制人員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5">
            <text:p text:style-name="P41">本次</text:p>
            <text:p text:style-name="P42">應徵職務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國民身分證統一編號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出生日期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5">
            <text:p text:style-name="P55">性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護照</text:p>
            <text:p text:style-name="P61">號碼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外國國籍</text:span><text:span text:style-name="T67">(</text:span><text:span text:style-name="T68">如無外國國籍，請註明「無」</text:span><text:span text:style-name="T69">)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通訊處</text:p>
          </table:table-cell>
          <table:table-cell table:style-name="TableCell75" table:number-columns-spanned="3">
            <text:p text:style-name="P76">戶籍地</text:p>
          </table:table-cell>
          <table:covered-table-cell/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rows-spanned="3">
            <text:p text:style-name="P80">電話號碼</text:p>
          </table:table-cell>
          <table:table-cell table:style-name="TableCell81" table:number-columns-spanned="4" table:number-rows-spanned="3">
            <text:p text:style-name="P82">住宅：</text:p>
            <text:p text:style-name="P83"/>
            <text:p text:style-name="P84">手機：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3">
            <text:p text:style-name="P88">現居住所</text:p>
          </table:table-cell>
          <table:covered-table-cell/>
          <table:covered-table-cell/>
          <table:table-cell table:style-name="TableCell89" table:number-columns-spanned="15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3">
            <text:p text:style-name="P93">電子郵件信箱</text:p>
          </table:table-cell>
          <table:covered-table-cell/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4">
            <text:p text:style-name="P98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學校名稱</text:p>
          </table:table-cell>
          <table:covered-table-cell/>
          <table:covered-table-cell/>
          <table:table-cell table:style-name="TableCell102" table:number-columns-spanned="5" table:number-rows-spanned="2">
            <text:p text:style-name="P103">院系科所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畢業</text:p>
          </table:table-cell>
          <table:covered-table-cell/>
          <table:table-cell table:style-name="TableCell108" table:number-rows-spanned="2">
            <text:p text:style-name="P109">結</text:p>
            <text:p text:style-name="P110">業</text:p>
          </table:table-cell>
          <table:table-cell table:style-name="TableCell111" table:number-columns-spanned="2" table:number-rows-spanned="2">
            <text:p text:style-name="P112">肆業</text:p>
          </table:table-cell>
          <table:covered-table-cell/>
          <table:table-cell table:style-name="TableCell113" table:number-columns-spanned="4" table:number-rows-spanned="2">
            <text:p text:style-name="P114">教育程度(學位)</text:p>
          </table:table-cell>
          <table:covered-table-cell/>
          <table:covered-table-cell/>
          <table:covered-table-cell/>
          <table:table-cell table:style-name="TableCell115" table:number-rows-spanned="2">
            <text:p text:style-name="P116">證書日期文號</text:p>
          </table:table-cell>
        </table:table-row>
        <table:table-row table:style-name="TableRow11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起(年、月)</text:p>
          </table:table-cell>
          <table:covered-table-cell/>
          <table:covered-table-cell/>
          <table:table-cell table:style-name="TableCell120" table:number-columns-spanned="3">
            <text:p text:style-name="P121">迄(年、月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4">
            <text:p text:style-name="P216"><text:span text:style-name="T217">工</text:span><text:span text:style-name="T218"><text:s text:c="2"/></text:span><text:span text:style-name="T219">作</text:span><text:span text:style-name="T220"><text:s text:c="2"/></text:span><text:span text:style-name="T221">經</text:span><text:span text:style-name="T222"><text:s text:c="2"/></text:span><text:span text:style-name="T223">歷</text:span><text:span text:style-name="T224">(</text:span><text:span text:style-name="T225">請由最新一筆經歷開始書寫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4">
            <text:p text:style-name="P283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9">
            <text:p text:style-name="P29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備註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4">
            <text:p text:style-name="P322">專<text:s text:c="10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 table:number-rows-spanned="2">
            <text:p text:style-name="P325">專長項目</text:p>
          </table:table-cell>
          <table:covered-table-cell/>
          <table:table-cell table:style-name="TableCell326" table:number-columns-spanned="3" table:number-rows-spanned="2">
            <text:p text:style-name="P327">證照名稱</text:p>
          </table:table-cell>
          <table:covered-table-cell/>
          <table:covered-table-cell/>
          <table:table-cell table:style-name="TableCell328" table:number-columns-spanned="8">
            <text:p text:style-name="P32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 table:number-rows-spanned="2">
            <text:p text:style-name="P331">證件日期文號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4" table:number-rows-spanned="2">
            <text:p text:style-name="P333">認證機關</text:p>
          </table:table-cell>
          <table:covered-table-cell/>
          <table:covered-table-cell/>
          <table:covered-table-cell/>
          <table:table-cell table:style-name="TableCell334" table:number-columns-spanned="2" table:number-rows-spanned="2">
            <text:p text:style-name="P335">專長描述</text:p>
          </table:table-cell>
          <table:covered-table-cell/>
        </table:table-row>
        <table:table-row table:style-name="TableRow33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37" table:number-columns-spanned="4">
            <text:p text:style-name="P338">年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月</text:p>
          </table:table-cell>
          <table:covered-table-cell/>
          <table:covered-table-cell/>
          <table:table-cell table:style-name="TableCell341">
            <text:p text:style-name="P342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4">
            <text:p text:style-name="P430">自<text:s text:c="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1">
          <table:table-cell table:style-name="TableCell432" table:number-columns-spanned="24">
            <text:p text:style-name="P4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4">
            <text:p text:style-name="P436"><text:span text:style-name="T437">繳交證件：</text:span><text:span text:style-name="T438">□</text:span><text:span text:style-name="T439">國民身分證影</text:span><text:span text:style-name="T440">本</text:span><text:span text:style-name="T441">□</text:span><text:span text:style-name="T442">學經歷及相關證照影本</text:span><text:span text:style-name="T443">□</text:span><text:span text:style-name="T444">身心障礙者手冊影本</text:span><text:span text:style-name="T445">□</text:span><text:span text:style-name="T44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4">
            <text:p text:style-name="P44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4">
            <text:p text:style-name="P452"><text:span text:style-name="T453">資格審查：</text:span><text:span text:style-name="T454">□</text:span><text:span text:style-name="T455">合格</text:span><text:span text:style-name="T456"><text:s text:c="5"/></text:span><text:span text:style-name="T457">□</text:span><text:span text:style-name="T458">不合格</text:span><text:span text:style-name="T459"><text:s text:c="11"/></text:span><text:span text:style-name="T46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註：本表如不敷使用，請自行延長。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, 'DF Kai Shu'" style:font-name-asian="標楷體, 'DF Kai Shu'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WW_CharLFO1LVL1" style:family="text">
      <style:text-properties style:font-name="標楷體, 'DF Kai Shu'" style:font-name-asian="標楷體, 'DF Kai Shu'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, 'DF Kai Shu'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  <style:text-properties style:font-name="標楷體, 'DF Kai Shu'" style:font-name-asian="標楷體, 'DF Kai Shu'" style:font-name-complex="標楷體, 'DF Kai Shu'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土城區衛生所-張文玲</dc:creator>
    <meta:creation-date>2023-05-08T02:32:00Z</meta:creation-date>
    <dc:date>2023-05-08T02:32:00Z</dc:date>
    <meta:print-date>2019-04-15T18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